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5000002F57896410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" svg:font-family="Times, 'Times New Roman'"/>
    <style:font-face style:name="Coopa Blacka" svg:font-family="'Coopa Blacka', 'Times New Roman'" style:font-pitch="variable"/>
    <style:font-face style:name="DejaVu Sans" svg:font-family="'DejaVu Sans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1" style:family="table">
      <style:table-properties style:width="16.177cm" fo:margin-left="-0.191cm" table:align="left" style:writing-mode="lr-tb"/>
    </style:style>
    <style:style style:name="Taula1.A" style:family="table-column">
      <style:table-column-properties style:column-width="1.042cm"/>
    </style:style>
    <style:style style:name="Taula1.B" style:family="table-column">
      <style:table-column-properties style:column-width="4.807cm"/>
    </style:style>
    <style:style style:name="Taula1.C" style:family="table-column">
      <style:table-column-properties style:column-width="5.75cm"/>
    </style:style>
    <style:style style:name="Taula1.D" style:family="table-column">
      <style:table-column-properties style:column-width="4.57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e0e0e0" fo:padding-left="0.191cm" fo:padding-right="0.191cm" fo:padding-top="0cm" fo:padding-bottom="0cm" fo:border="none" style:writing-mode="lr-tb">
        <style:background-image/>
      </style:table-cell-properties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D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D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C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D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C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D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C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D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C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D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A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C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D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A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C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D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A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C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D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A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C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D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A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C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D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A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C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D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2" style:family="table">
      <style:table-properties style:width="17.383cm" fo:margin-left="-0.191cm" table:align="left" style:writing-mode="lr-tb"/>
    </style:style>
    <style:style style:name="Taula2.A" style:family="table-column">
      <style:table-column-properties style:column-width="2.663cm"/>
    </style:style>
    <style:style style:name="Taula2.B" style:family="table-column">
      <style:table-column-properties style:column-width="4.994cm"/>
    </style:style>
    <style:style style:name="Taula2.C" style:family="table-column">
      <style:table-column-properties style:column-width="2.873cm"/>
    </style:style>
    <style:style style:name="Taula2.D" style:family="table-column">
      <style:table-column-properties style:column-width="6.85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language="en" fo:country="GB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color="#ffffff" style:font-name="Coopa Blacka" fo:font-size="12pt" style:font-size-asian="12pt" style:font-name-complex="Coopa Blacka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5" style:family="paragraph" style:parent-style-name="Header">
      <style:text-properties fo:language="none" fo:country="none" style:language-asian="none" style:country-asian="none"/>
    </style:style>
    <style:style style:name="P16" style:family="paragraph" style:parent-style-name="Footer">
      <style:paragraph-properties fo:text-align="center" style:justify-single-word="false"/>
      <style:text-properties fo:color="#3366ff" style:font-name="Coopa Blacka" style:font-name-complex="Coopa Blacka"/>
    </style:style>
    <style:style style:name="P17" style:family="paragraph" style:parent-style-name="Footer">
      <style:paragraph-properties fo:text-align="center" style:justify-single-word="false"/>
      <style:text-properties fo:color="#3366ff" fo:font-size="8pt" style:font-size-asian="8pt" style:font-size-complex="8pt"/>
    </style:style>
    <style:style style:name="P18" style:family="paragraph" style:parent-style-name="Footer">
      <style:paragraph-properties fo:text-align="center" style:justify-single-word="false"/>
      <style:text-properties fo:color="#3366ff" fo:font-size="8pt" fo:language="en" fo:country="GB" style:font-size-asian="8pt" style:font-size-complex="8pt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G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366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3366ff" draw:stroke-linejoin="miter" draw:fill="solid" draw:fill-color="#3366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44cm" svg:stroke-color="#3366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XXXVII OPEN INTERNACIONAL DE AJEDREZ</text:p>
      <text:p text:style-name="P1">“CIUDAD DE SAN SEBASTIAN”</text:p>
      <text:p text:style-name="P3"/>
      <text:p text:style-name="P2"><text:span text:style-name="T3">Fecha:</text:span> del 12 al 19 de abril de 2014</text:p>
      <text:p text:style-name="P2"><text:span text:style-name="T3">Lugar:</text:span> Gros Xake Taldea, Paseo de Anoeta 20 (Frontón Karmelo Balda), Donostia - San Sebastián </text:p>
      <text:p text:style-name="P2"><text:span text:style-name="T3">Rondas:</text:span> 9</text:p>
      <text:p text:style-name="P2"><text:span text:style-name="T3">Ritmo de juego:</text:span> 1h. 30’ + 30’’ por jugada.</text:p>
      <text:p text:style-name="P2"><text:span text:style-name="T3">Inscripción:</text:span> Senior 35 euros <text:s/>- <text:s/>&lt; 20 años 25 euros <text:s/>- GM, MI, GMF, MIF ó ELO +2300 gratis</text:p>
      <text:p text:style-name="P2"><text:span text:style-name="T3">Cuenta de ingreso:</text:span> haciendo constar nombre y dos apellidos.</text:p>
      <text:p text:style-name="P5">IBAN: ES18 2095 5001 0110 6504 3167 </text:p>
      <text:p text:style-name="P2">SWIFT: BASKES2BXXX</text:p>
      <text:p text:style-name="P2"><text:span text:style-name="T3">Confirmar inscripción:</text:span> </text:p>
      <text:p text:style-name="P2"><text:tab/>Teléfono: 943 47 46 04 (de 18:00 a 20:00)</text:p>
      <text:p text:style-name="Standard"><text:span text:style-name="T1"><text:tab/>E-mail:<text:tab/></text:span><text:a xlink:type="simple" xlink:href="mailto:xake@fgajedrez.org"><text:span text:style-name="Internet_20_link"><text:span text:style-name="T1">xake@fgajedrez.org</text:span></text:span></text:a></text:p>
      <text:p text:style-name="Standard"><text:span text:style-name="T1"><text:tab/>Usando el formulario en la web </text:span><text:a xlink:type="simple" xlink:href="http://www.fgajedrez.org/"><text:span text:style-name="Internet_20_link"><text:span text:style-name="T1">http://www.fgajedrez.org</text:span></text:span></text:a><text:span text:style-name="T1"> </text:span></text:p>
      <text:p text:style-name="P7">RESERVADO EL DERECHO DE ADMISIÓN</text:p>
      <text:p text:style-name="P11">Los participantes inscritos en el torneo autorizan la publicación de sus datos personales en los medios que la organización considere oportunos para la consecución de los fines de publicidad, información y difusión del torneo (listados de jugadores, resultados, clasificaciones, partidas, fotos, ...), tanto en medios en papel, radiofónicos, televisivos, como por internet.</text:p>
      <text:p text:style-name="P2"/>
      <text:p text:style-name="P12">PREMIO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2" office:value-type="string">
            <text:p text:style-name="P8">GENERAL</text:p>
          </table:table-cell>
          <table:covered-table-cell/>
          <table:table-cell table:style-name="Taula1.A1" office:value-type="string">
            <text:p text:style-name="P8">GRAN PREMIO KUTXA</text:p>
          </table:table-cell>
          <table:table-cell table:style-name="Taula1.A1" office:value-type="string">
            <text:p text:style-name="P8">ELO MENOR DE 2100</text:p>
          </table:table-cell>
        </table:table-row>
        <table:table-row table:style-name="Taula1.1">
          <table:table-cell table:style-name="Taula1.A2" office:value-type="string">
            <text:p text:style-name="P4">1.º</text:p>
          </table:table-cell>
          <table:table-cell table:style-name="Taula1.B2" office:value-type="string">
            <text:p text:style-name="P4">1.400€ Trofeo y Txapela</text:p>
          </table:table-cell>
          <table:table-cell table:style-name="Taula1.C2" office:value-type="string">
            <text:p text:style-name="P4">1.º Guipuzcoano 350€ y Trofeo</text:p>
          </table:table-cell>
          <table:table-cell table:style-name="Taula1.D2" office:value-type="string">
            <text:p text:style-name="P4">1.º – 200€ Trofeo</text:p>
          </table:table-cell>
        </table:table-row>
        <table:table-row table:style-name="Taula1.1">
          <table:table-cell table:style-name="Taula1.A3" office:value-type="string">
            <text:p text:style-name="P4">2.º</text:p>
          </table:table-cell>
          <table:table-cell table:style-name="Taula1.B3" office:value-type="string">
            <text:p text:style-name="P4"><text:s text:c="3"/>900€ Trofeo</text:p>
          </table:table-cell>
          <table:table-cell table:style-name="Taula1.C3" office:value-type="string">
            <text:p text:style-name="P4">2.º Guipuzcoano 200€</text:p>
          </table:table-cell>
          <table:table-cell table:style-name="Taula1.D3" office:value-type="string">
            <text:p text:style-name="P4">2.º – 150€</text:p>
          </table:table-cell>
        </table:table-row>
        <table:table-row table:style-name="Taula1.1">
          <table:table-cell table:style-name="Taula1.A4" office:value-type="string">
            <text:p text:style-name="P4">3.º</text:p>
          </table:table-cell>
          <table:table-cell table:style-name="Taula1.B4" office:value-type="string">
            <text:p text:style-name="P4"><text:s text:c="3"/>700€ Trofeo</text:p>
          </table:table-cell>
          <table:table-cell table:style-name="Taula1.C4" office:value-type="string">
            <text:p text:style-name="P4">3.º Guipuzcoano 150€</text:p>
          </table:table-cell>
          <table:table-cell table:style-name="Taula1.D4" office:value-type="string">
            <text:p text:style-name="P4">3.º – 100€</text:p>
          </table:table-cell>
        </table:table-row>
        <table:table-row table:style-name="Taula1.1">
          <table:table-cell table:style-name="Taula1.A5" office:value-type="string">
            <text:p text:style-name="P4">4.º</text:p>
          </table:table-cell>
          <table:table-cell table:style-name="Taula1.B5" office:value-type="string">
            <text:p text:style-name="P4"><text:s text:c="3"/>500<text:span text:style-name="T4">€</text:span></text:p>
          </table:table-cell>
          <table:table-cell table:style-name="Taula1.C5" table:number-rows-spanned="8" office:value-type="string">
            <text:p text:style-name="P10"/>
            <text:p text:style-name="P9">Se entiende por Guipuzcoano</text:p>
            <text:p text:style-name="P9">a aquel con licencia por la F.G.A. y que tenga su residencia en la provincia de Guipúzcoa</text:p>
          </table:table-cell>
          <table:table-cell table:style-name="Taula1.D5" table:number-rows-spanned="8" office:value-type="string">
            <text:p text:style-name="P4"/>
          </table:table-cell>
        </table:table-row>
        <table:table-row table:style-name="Taula1.1">
          <table:table-cell table:style-name="Taula1.A6" office:value-type="string">
            <text:p text:style-name="P4">5.º</text:p>
          </table:table-cell>
          <table:table-cell table:style-name="Taula1.B6" office:value-type="string">
            <text:p text:style-name="P4"><text:s text:c="3"/>400€</text:p>
          </table:table-cell>
          <table:covered-table-cell/>
          <table:covered-table-cell/>
        </table:table-row>
        <table:table-row table:style-name="Taula1.1">
          <table:table-cell table:style-name="Taula1.A7" office:value-type="string">
            <text:p text:style-name="P4">6.º</text:p>
          </table:table-cell>
          <table:table-cell table:style-name="Taula1.B7" office:value-type="string">
            <text:p text:style-name="P4"><text:s text:c="3"/>350€</text:p>
          </table:table-cell>
          <table:covered-table-cell/>
          <table:covered-table-cell/>
        </table:table-row>
        <table:table-row table:style-name="Taula1.1">
          <table:table-cell table:style-name="Taula1.A8" office:value-type="string">
            <text:p text:style-name="P4">7.º</text:p>
          </table:table-cell>
          <table:table-cell table:style-name="Taula1.B8" office:value-type="string">
            <text:p text:style-name="P4"><text:s text:c="3"/>275€</text:p>
          </table:table-cell>
          <table:covered-table-cell/>
          <table:covered-table-cell/>
        </table:table-row>
        <table:table-row table:style-name="Taula1.1">
          <table:table-cell table:style-name="Taula1.A9" office:value-type="string">
            <text:p text:style-name="P4">8.º</text:p>
          </table:table-cell>
          <table:table-cell table:style-name="Taula1.B9" office:value-type="string">
            <text:p text:style-name="P4"><text:s text:c="3"/>250€</text:p>
          </table:table-cell>
          <table:covered-table-cell/>
          <table:covered-table-cell/>
        </table:table-row>
        <table:table-row table:style-name="Taula1.1">
          <table:table-cell table:style-name="Taula1.A10" office:value-type="string">
            <text:p text:style-name="P4">9.º</text:p>
          </table:table-cell>
          <table:table-cell table:style-name="Taula1.B10" office:value-type="string">
            <text:p text:style-name="P4"><text:s text:c="3"/>200€</text:p>
          </table:table-cell>
          <table:covered-table-cell/>
          <table:covered-table-cell/>
        </table:table-row>
        <table:table-row table:style-name="Taula1.1">
          <table:table-cell table:style-name="Taula1.A11" office:value-type="string">
            <text:p text:style-name="P4">10.º</text:p>
          </table:table-cell>
          <table:table-cell table:style-name="Taula1.B11" office:value-type="string">
            <text:p text:style-name="P4"><text:s text:c="3"/>175€</text:p>
          </table:table-cell>
          <table:covered-table-cell/>
          <table:covered-table-cell/>
        </table:table-row>
        <table:table-row table:style-name="Taula1.1">
          <table:table-cell table:style-name="Taula1.A12" office:value-type="string">
            <text:p text:style-name="P4">11.º</text:p>
          </table:table-cell>
          <table:table-cell table:style-name="Taula1.B12" office:value-type="string">
            <text:p text:style-name="P4"><text:s text:c="3"/>150€</text:p>
          </table:table-cell>
          <table:covered-table-cell/>
          <table:covered-table-cell/>
        </table:table-row>
        <table:table-row table:style-name="Taula1.1">
          <table:table-cell table:style-name="Taula1.A13" office:value-type="string">
            <text:p text:style-name="P4">12.º</text:p>
            <text:p text:style-name="P2">13.º</text:p>
            <text:p text:style-name="P2">14.º</text:p>
            <text:p text:style-name="P2">15.º</text:p>
          </table:table-cell>
          <table:table-cell table:style-name="Taula1.B13" office:value-type="string">
            <text:p text:style-name="P4"><text:s text:c="3"/>125€</text:p>
            <text:p text:style-name="P2"><text:s text:c="3"/>100€</text:p>
            <text:p text:style-name="P2"><text:s text:c="5"/>75€</text:p>
            <text:p text:style-name="P2"><text:s text:c="5"/>50€</text:p>
          </table:table-cell>
          <table:table-cell table:style-name="Taula1.C13" office:value-type="string">
            <text:p text:style-name="P4"/>
          </table:table-cell>
          <table:table-cell table:style-name="Taula1.D13" office:value-type="string">
            <text:p text:style-name="P4"/>
          </table:table-cell>
        </table:table-row>
      </table:table>
      <text:p text:style-name="Standard"/>
      <text:p text:style-name="P12">CALENDARIO DE JUEGO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4">RONDA 1</text:p>
          </table:table-cell>
          <table:table-cell table:style-name="Taula2.A1" office:value-type="string">
            <text:p text:style-name="P4">12 de abril a las 17:00 horas</text:p>
          </table:table-cell>
          <table:table-cell table:style-name="Taula2.A1" office:value-type="string">
            <text:p text:style-name="P4">RONDA 6</text:p>
          </table:table-cell>
          <table:table-cell table:style-name="Taula2.A1" office:value-type="string">
            <text:p text:style-name="P2">16 de abril a las 17:00 horas</text:p>
          </table:table-cell>
        </table:table-row>
        <table:table-row table:style-name="Taula2.1">
          <table:table-cell table:style-name="Taula2.A1" office:value-type="string">
            <text:p text:style-name="P4">RONDA 2</text:p>
          </table:table-cell>
          <table:table-cell table:style-name="Taula2.A1" office:value-type="string">
            <text:p text:style-name="P4">13 de abril a las 10:00 horas</text:p>
          </table:table-cell>
          <table:table-cell table:style-name="Taula2.A1" office:value-type="string">
            <text:p text:style-name="P4">RONDA 7</text:p>
          </table:table-cell>
          <table:table-cell table:style-name="Taula2.A1" office:value-type="string">
            <text:p text:style-name="P2">17 de abril a las 17:00 horas</text:p>
          </table:table-cell>
        </table:table-row>
        <table:table-row table:style-name="Taula2.1">
          <table:table-cell table:style-name="Taula2.A1" office:value-type="string">
            <text:p text:style-name="P4">RONDA 3</text:p>
          </table:table-cell>
          <table:table-cell table:style-name="Taula2.A1" office:value-type="string">
            <text:p text:style-name="P2">13 de abril a las 17:00 horas</text:p>
          </table:table-cell>
          <table:table-cell table:style-name="Taula2.A1" office:value-type="string">
            <text:p text:style-name="P4">RONDA 8</text:p>
          </table:table-cell>
          <table:table-cell table:style-name="Taula2.A1" office:value-type="string">
            <text:p text:style-name="P2">18 de abril a las 17:00 horas</text:p>
          </table:table-cell>
        </table:table-row>
        <table:table-row table:style-name="Taula2.1">
          <table:table-cell table:style-name="Taula2.A1" office:value-type="string">
            <text:p text:style-name="P4">RONDA 4</text:p>
          </table:table-cell>
          <table:table-cell table:style-name="Taula2.A1" office:value-type="string">
            <text:p text:style-name="P2">14 de abril a las 17:00 horas</text:p>
          </table:table-cell>
          <table:table-cell table:style-name="Taula2.A1" office:value-type="string">
            <text:p text:style-name="P4">RONDA 9</text:p>
          </table:table-cell>
          <table:table-cell table:style-name="Taula2.A1" office:value-type="string">
            <text:p text:style-name="P2">19 de abril a las 10:00 horas</text:p>
          </table:table-cell>
        </table:table-row>
        <table:table-row table:style-name="Taula2.1">
          <table:table-cell table:style-name="Taula2.A1" office:value-type="string">
            <text:p text:style-name="P4">RONDA 5</text:p>
          </table:table-cell>
          <table:table-cell table:style-name="Taula2.A1" office:value-type="string">
            <text:p text:style-name="P2">15 de abril a las 17:00 horas</text:p>
          </table:table-cell>
          <table:table-cell table:style-name="Taula2.A1" office:value-type="string">
            <text:p text:style-name="P4">CLAUSURA</text:p>
          </table:table-cell>
          <table:table-cell table:style-name="Taula2.A1" office:value-type="string">
            <text:p text:style-name="P4">19 de abril al finalizar la ronda <text:line-break/>(sobre las 13:30 horas)</text:p>
          </table:table-cell>
        </table:table-row>
      </table:table>
      <text:p text:style-name="Standard"/>
      <text:p text:style-name="P6">ORGANIZA: FEDERACION GUIPUZCOANA DE AJEDREZ – Web: www.fgajedrez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" svg:font-family="Times, 'Times New Roman'"/>
    <style:font-face style:name="Coopa Blacka" svg:font-family="'Coopa Blacka', 'Times New Roman'" style:font-pitch="variable"/>
    <style:font-face style:name="DejaVu Sans" svg:font-family="'DejaVu Sans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0.503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="Times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-1.501cm" fo:margin-right="-1.503cm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Encabezad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tiqueta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ohit Hindi2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="Times" style:font-name-complex="Lohit Hindi2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2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-0.002cm" fo:text-indent="0cm" style:auto-text-indent="false"/>
      <style:text-properties fo:font-size="12pt" style:font-size-asian="12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ido_20_del_20_marco" style:display-name="Contenido del marco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/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text-properties fo:color="#ffffff" style:font-name="Coopa Blacka" fo:font-size="12pt" style:font-size-asian="12pt" style:font-name-complex="Coopa Blacka" style:font-size-complex="12pt"/>
    </style:style>
    <style:style style:name="MP4" style:family="paragraph">
      <style:paragraph-properties style:writing-mode="lr-tb"/>
    </style:style>
    <style:style style:name="MP5" style:family="paragraph" style:parent-style-name="Footer">
      <style:paragraph-properties fo:text-align="center" style:justify-single-word="false"/>
      <style:text-properties fo:color="#3366ff" style:font-name="Coopa Blacka" style:font-name-complex="Coopa Blacka"/>
    </style:style>
    <style:style style:name="MP6" style:family="paragraph" style:parent-style-name="Footer">
      <style:paragraph-properties fo:text-align="center" style:justify-single-word="false"/>
      <style:text-properties fo:color="#3366ff" fo:font-size="8pt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color="#3366ff" fo:font-size="8pt" fo:language="en" fo:country="GB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gr1" style:family="graphic">
      <style:graphic-properties draw:stroke="solid" svg:stroke-width="0.044cm" svg:stroke-color="#3366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3366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solid" svg:stroke-width="0.026cm" svg:stroke-color="#3366ff" draw:stroke-linejoin="miter" draw:fill="solid" draw:fill-color="#3366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635cm" fo:margin-bottom="0.931cm" fo:margin-left="1.752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1cm" fo:margin-bottom="3.302cm" style:dynamic-spacing="true"/>
      </style:header-style>
      <style:footer-style>
        <style:header-footer-properties fo:min-height="1.568cm" fo:margin-top="1.4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36cm" fo:margin-bottom="2.499cm" fo:margin-left="1.752cm" fo:margin-right="1.49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7"/><draw:frame draw:style-name="Mfr1" draw:name="grafikoak1" text:anchor-type="as-char" svg:width="1.903cm" svg:height="1.903cm" draw:z-index="0"><draw:image xlink:href="Pictures/10000000000002F5000002F57896410D.jpg" xlink:type="simple" xlink:show="embed" xlink:actuate="onLoad"/></draw:frame></text:p>
        <text:p text:style-name="MP1"><draw:line text:anchor-type="char" draw:z-index="3" draw:style-name="Mgr1" draw:text-style-name="MP2" svg:x1="0.037cm" svg:y1="0.942cm" svg:x2="17.764cm" svg:y2="0.942cm"><text:p/></draw:line><draw:frame draw:style-name="Mfr2" draw:name="Markoa1" text:anchor-type="char" svg:x="0.074cm" svg:y="0.161cm" svg:width="3.612cm" svg:height="0.861cm" draw:z-index="4"><draw:text-box><text:p text:style-name="MP3">f.g.a. / g.x.f.</text:p></draw:text-box></draw:frame><draw:line text:anchor-type="char" draw:z-index="1" draw:style-name="Mgr2" draw:text-style-name="MP2" svg:x1="0.064cm" svg:y1="0.868cm" svg:x2="17.765cm" svg:y2="0.868cm"><text:p/></draw:line><draw:custom-shape text:anchor-type="char" draw:z-index="2" draw:style-name="Mgr3" draw:text-style-name="MP4" svg:width="3.493cm" svg:height="0.636cm" svg:x="0cm" svg:y="0.2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/style:header>
      <style:footer>
        <text:p text:style-name="MP5">FEDERACION GUIPUZCOANA DE AJEDREZ</text:p>
        <text:p text:style-name="MP5">GIPUZKOAKO XAKE FEDERAKUNTZA</text:p>
        <text:p text:style-name="MP6"/>
        <text:p text:style-name="MP6">Anoeta Pasealekua, 5 Dpto, 11 – 20014 DONOSTIA</text:p>
        <text:p text:style-name="MP6">Teléfono 943 47 46 04</text:p>
        <text:p text:style-name="MP7">e-mail: xake@fgajedrez.org <text:s/>- <text:s/>Web: www.fgajedrez.org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XX OPEN INTERNACIONAL DE AJEDREZ</dc:title>
    <meta:initial-creator> </meta:initial-creator>
    <meta:creation-date>2012-11-05T19:13:00</meta:creation-date>
    <dc:creator>Conchi</dc:creator>
    <dc:date>2013-12-03T20:48:00</dc:date>
    <meta:print-date>2007-02-16T19:35:00</meta:print-date>
    <meta:editing-cycles>8</meta:editing-cycles>
    <meta:editing-duration>PT14M</meta:editing-duration>
    <meta:document-statistic meta:table-count="2" meta:image-count="1" meta:object-count="0" meta:page-count="1" meta:paragraph-count="87" meta:word-count="376" meta:character-count="2138" meta:non-whitespace-character-count="1781"/>
    <meta:generator>LibreOffice/3.5$Linux_x86 LibreOffice_project/350m1$Build-2</meta:generator>
    <meta:user-defined meta:name="informazioa 1"/>
    <meta:user-defined meta:name="informazioa 2"/>
    <meta:user-defined meta:name="informazioa 3"/>
    <meta:user-defined meta:name="informazioa 4"/>
  </office:meta>
</office:document-meta>
</file>