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opa Blacka" svg:font-family="'Coopa Black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66ff" style:font-name="Coopa Blacka" fo:font-size="12pt" fo:font-weight="bold" style:font-size-asian="12pt" style:font-weight-asian="bold" style:font-name-complex="Coopa Blacka" style:font-size-complex="12pt"/>
    </style:style>
    <style:style style:name="P3" style:family="paragraph" style:parent-style-name="Footer">
      <style:paragraph-properties fo:text-align="center" style:justify-single-word="false"/>
      <style:text-properties fo:color="#3366ff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2pt" officeooo:paragraph-rsid="0016abf7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4pt" officeooo:paragraph-rsid="0016abf7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fo:font-size="14pt" officeooo:paragraph-rsid="0016abf7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officeooo:paragraph-rsid="0016abf7"/>
    </style:style>
    <style:style style:name="P12" style:family="paragraph" style:parent-style-name="Standard">
      <style:paragraph-properties fo:margin-left="1.106cm" fo:margin-right="1.864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3" style:family="paragraph" style:parent-style-name="Standard">
      <style:paragraph-properties fo:margin-left="1.106cm" fo:margin-right="1.864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16abf7"/>
    </style:style>
    <style:style style:name="P14" style:family="paragraph" style:parent-style-name="Standard">
      <style:paragraph-properties fo:margin-left="1.106cm" fo:margin-right="1.864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106cm" fo:margin-right="1.864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4pt" officeooo:paragraph-rsid="0016abf7" style:font-size-asian="14pt" style:font-size-complex="14pt"/>
    </style:style>
    <style:style style:name="P16" style:family="paragraph" style:parent-style-name="Standard">
      <style:paragraph-properties fo:margin-left="1.106cm" fo:margin-right="1.864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1.106cm" fo:margin-right="1.864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font-size="14pt" officeooo:paragraph-rsid="0016abf7" style:font-size-asian="14pt" style:font-size-complex="14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4.49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 fo:break-before="page">
        <style:tab-stops>
          <style:tab-stop style:position="4.498cm"/>
        </style:tab-stops>
      </style:paragraph-properties>
      <style:text-properties fo:font-size="14pt" officeooo:paragraph-rsid="0016abf7" style:font-size-asian="14pt" style:font-size-complex="14pt"/>
    </style:style>
    <style:style style:name="P20" style:family="paragraph" style:parent-style-name="Standard" style:master-page-name="Standard">
      <style:paragraph-properties style:page-number="auto" fo:break-before="page">
        <style:tab-stops>
          <style:tab-stop style:position="4.498cm"/>
        </style:tab-stops>
      </style:paragraph-properties>
      <style:text-properties fo:font-size="12pt" officeooo:paragraph-rsid="0016abf7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669d" style:font-size-asian="14pt" style:font-size-complex="14pt"/>
    </style:style>
    <style:style style:name="T3" style:family="text">
      <style:text-properties fo:color="#3366ff" fo:font-size="8pt" fo:language="en" fo:country="GB" style:font-size-asian="8pt" style:font-size-complex="8pt"/>
    </style:style>
    <style:style style:name="T4" style:family="text">
      <style:text-properties officeooo:rsid="00136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6"/>
      <text:p text:style-name="P8">PETICIÓN DE SUBVENCIÓN PARA LA ORGANIZACIÓN DE </text:p>
      <text:p text:style-name="P10"><text:span text:style-name="T1">TORNEOS ABIERTOS DE CLUBES</text:span></text:p>
      <text:p text:style-name="P8"/>
      <text:p text:style-name="P8"/>
      <text:p text:style-name="P8"/>
      <text:p text:style-name="P8"/>
      <text:p text:style-name="P8"/>
      <text:p text:style-name="P6"/>
      <text:p text:style-name="P8"/>
      <text:p text:style-name="P12"><text:span text:style-name="T1">Nombre del solicitante: <text:s/></text:span></text:p>
      <text:p text:style-name="P12"><text:span text:style-name="T1">Club:</text:span></text:p>
      <text:p text:style-name="P14">Nombre del torneo:</text:p>
      <text:p text:style-name="P14">Fecha:</text:p>
      <text:p text:style-name="P14">Número de participantes última edición: Equipos…….., Individual…………</text:p>
      <text:p text:style-name="P14">Número de jornadas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Fdo:……………………………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">Nota: Este impreso, debidamente cumplimentado y firmado, deberá remitirse a la FGA., antes del 31 de marzo del año en que se celebre en torneo.</text:span></text:p>
      <text:p text:style-name="P14">La subvención se abonará al terminar el torneo y una vez recibido en esta Federación el correspondiente informe del mismo.</text:p>
      <text:p text:style-name="P19"/>
      <text:p text:style-name="P20"/>
      <text:p text:style-name="P5"/>
      <text:p text:style-name="P7"/>
      <text:p text:style-name="P9"><text:span text:style-name="T4">KLUBEK TXAPELKETA IREKIAK </text:span></text:p>
      <text:p text:style-name="P9"><text:span text:style-name="T4">ANTOLATZEKO DIRULAGUNTZEN ESKAERA-ORRIA</text:span></text:p>
      <text:p text:style-name="P11"><text:span text:style-name="T1"/></text:p>
      <text:p text:style-name="P9"/>
      <text:p text:style-name="P9"/>
      <text:p text:style-name="P9"/>
      <text:p text:style-name="P9"/>
      <text:p text:style-name="P9"/>
      <text:p text:style-name="P7"/>
      <text:p text:style-name="P9"/>
      <text:p text:style-name="P13"><text:span text:style-name="T2">Eskatzailearen izen-abizenak</text:span><text:span text:style-name="T1">: <text:s/></text:span></text:p>
      <text:p text:style-name="P13"><text:span text:style-name="T2">Kluba edo kirol-elkartea</text:span><text:span text:style-name="T1">:</text:span></text:p>
      <text:p text:style-name="P15"><text:span text:style-name="T4">Txapelketaren izena</text:span>:</text:p>
      <text:p text:style-name="P15"><text:span text:style-name="T4">Data</text:span>:</text:p>
      <text:p text:style-name="P15"><text:span text:style-name="T4">Azken edizioko partehartzaile kopurua</text:span>: </text:p>
      <text:p text:style-name="P15"><text:tab/><text:span text:style-name="T4">Taldekako txapelketen kasuan: Taldeak</text:span>…….....</text:p>
      <text:p text:style-name="P15"><text:tab/><text:span text:style-name="T4">Bakarkako txapelketen kasuan: Jokalariak …....</text:span></text:p>
      <text:p text:style-name="P15"><text:span text:style-name="T4">Egun kopurua</text:span>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4">Sinadura</text:span>:……………………………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">Oharra: inprimaki hau osorik bete eta Gipuzkoako Xake Federakuntzara bidali behar da, txapelketa jokatzen den urteko martxoaren 31a baino lehen.</text:span></text:p>
      <text:p text:style-name="P15"><text:span text:style-name="T4">Dirulaguntza txapelketa bukatutakoan ordainduko da, betiere txapelketaren txostena Federakuntzara bidali oste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opa Blacka" svg:font-family="'Coopa Black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3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-1.503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left="0cm" fo:margin-right="-0.002cm" fo:text-indent="0cm" style:auto-text-indent="false"/>
      <style:text-properties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66ff" style:font-name="Coopa Blacka" fo:font-size="12pt" fo:font-weight="bold" style:font-size-asian="12pt" style:font-weight-asian="bold" style:font-name-complex="Coopa Blacka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3366ff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3366ff" fo:font-size="8pt" fo:language="en" fo:country="G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931cm" fo:margin-left="1.5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7cm" fo:margin-bottom="3.018cm" style:dynamic-spacing="true"/>
      </style:header-style>
      <style:footer-style>
        <style:header-footer-properties fo:min-height="1.568cm" fo:margin-top="1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2cm" fo:margin-bottom="2.499cm" fo:margin-left="1.501cm" fo:margin-right="1.24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"/></text:p>
        <text:p text:style-name="Header"/>
      </style:header>
      <style:footer>
        <text:p text:style-name="MP1">FEDERACION GUIPUZCOANA DE AJEDREZ</text:p>
        <text:p text:style-name="MP1">GIPUZKOAKO XAKE FEDERAKUNTZA</text:p>
        <text:p text:style-name="MP2"/>
        <text:p text:style-name="MP2">Anoeta Pasealekua, 5 Dpto, 11 – 20014 DONOSTIA</text:p>
        <text:p text:style-name="MP2">Teléfono 943 47 46 04</text:p>
        <text:p text:style-name="MP3"><text:span text:style-name="MT1">e-mail: </text:span><text:a xlink:type="simple" xlink:href="mailto:xake@fgajedrez.org"><text:span text:style-name="Internet_20_link"><text:span text:style-name="MT1">xake@fgajedrez.org</text:span></text:span></text:a><text:span text:style-name="MT1"> <text:s/>- <text:s/>Web: www.fgajedrez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GRAMA Y GIPUZKOAKO XAKE FEDERAKUNTZA (EN TODOS LOS TROFEOS)</dc:title>
    <meta:initial-creator> </meta:initial-creator>
    <meta:creation-date>2013-11-16T09:55:00</meta:creation-date>
    <dc:creator>PC</dc:creator>
    <dc:date>2014-01-02T19:34:00</dc:date>
    <meta:print-date>2014-01-02T19:30:00</meta:print-date>
    <meta:editing-cycles>7</meta:editing-cycles>
    <meta:editing-duration>PT16M</meta:editing-duration>
    <meta:generator>LibreOffice/4.0.2.2$Linux_X86_64 LibreOffice_project/400m0$Build-2</meta:generator>
    <meta:document-statistic meta:table-count="0" meta:image-count="0" meta:object-count="0" meta:page-count="3" meta:paragraph-count="30" meta:word-count="160" meta:character-count="1251" meta:non-whitespace-character-count="1101"/>
  </office:meta>
</office:document-meta>
</file>